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8</text:p>
          </table:table-cell>
          <table:table-cell table:style-name="ce1" table:number-columns-repeated="2"/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40" calcext:value-type="float">
            <text:p>14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200701:123</text:p>
          </table:table-cell>
          <table:table-cell table:style-name="ce4" office:value-type="float" office:value="24483.64" calcext:value-type="float">
            <text:p>24483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254</text:p>
          </table:table-cell>
          <table:table-cell table:style-name="ce4" office:value-type="float" office:value="7316034.2" calcext:value-type="float">
            <text:p>7316034,2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202:888</text:p>
          </table:table-cell>
          <table:table-cell table:style-name="ce4" office:value-type="float" office:value="813929.24" calcext:value-type="float">
            <text:p>813929,2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703:310</text:p>
          </table:table-cell>
          <table:table-cell table:style-name="ce4" office:value-type="float" office:value="149587.81" calcext:value-type="float">
            <text:p>149587,8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441208.78" calcext:value-type="float">
            <text:p>1441208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70701:401</text:p>
          </table:table-cell>
          <table:table-cell table:style-name="ce4" office:value-type="float" office:value="73247.76" calcext:value-type="float">
            <text:p>73247,7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40501:128</text:p>
          </table:table-cell>
          <table:table-cell table:style-name="ce4" office:value-type="float" office:value="500415.5" calcext:value-type="float">
            <text:p>500415,5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30111:92</text:p>
          </table:table-cell>
          <table:table-cell table:style-name="ce4" office:value-type="float" office:value="143234.3" calcext:value-type="float">
            <text:p>143234,3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30302:800</text:p>
          </table:table-cell>
          <table:table-cell table:style-name="ce4" office:value-type="float" office:value="110858.92" calcext:value-type="float">
            <text:p>110858,9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775201.4" calcext:value-type="float">
            <text:p>775201,4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202:452</text:p>
          </table:table-cell>
          <table:table-cell table:style-name="ce4" office:value-type="float" office:value="161163.38" calcext:value-type="float">
            <text:p>161163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202:738</text:p>
          </table:table-cell>
          <table:table-cell table:style-name="ce4" office:value-type="float" office:value="186317" calcext:value-type="float">
            <text:p>186317,0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2:673</text:p>
          </table:table-cell>
          <table:table-cell table:style-name="ce4" office:value-type="float" office:value="102227.76" calcext:value-type="float">
            <text:p>102227,7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00000:255</text:p>
          </table:table-cell>
          <table:table-cell table:style-name="ce4" office:value-type="float" office:value="2046260.55" calcext:value-type="float">
            <text:p>2046260,5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90102:304</text:p>
          </table:table-cell>
          <table:table-cell table:style-name="ce4" office:value-type="float" office:value="46179.89" calcext:value-type="float">
            <text:p>46179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00501:229</text:p>
          </table:table-cell>
          <table:table-cell table:style-name="ce4" office:value-type="float" office:value="43079.87" calcext:value-type="float">
            <text:p>43079,8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110302:325</text:p>
          </table:table-cell>
          <table:table-cell table:style-name="ce4" office:value-type="float" office:value="131453.78" calcext:value-type="float">
            <text:p>131453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1713:75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403:108</text:p>
          </table:table-cell>
          <table:table-cell table:style-name="ce4" office:value-type="float" office:value="301613.19" calcext:value-type="float">
            <text:p>301613,1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40301:258</text:p>
          </table:table-cell>
          <table:table-cell table:style-name="ce4" office:value-type="float" office:value="223108.11" calcext:value-type="float">
            <text:p>223108,1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70103:361</text:p>
          </table:table-cell>
          <table:table-cell table:style-name="ce4" office:value-type="float" office:value="97943.59" calcext:value-type="float">
            <text:p>97943,5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90202:2245</text:p>
          </table:table-cell>
          <table:table-cell table:style-name="ce4" office:value-type="float" office:value="179095.69" calcext:value-type="float">
            <text:p>179095,6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90401:772</text:p>
          </table:table-cell>
          <table:table-cell table:style-name="ce4" office:value-type="float" office:value="82336.84" calcext:value-type="float">
            <text:p>82336,8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90501:524</text:p>
          </table:table-cell>
          <table:table-cell table:style-name="ce4" office:value-type="float" office:value="317400.89" calcext:value-type="float">
            <text:p>317400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60701:612</text:p>
          </table:table-cell>
          <table:table-cell table:style-name="ce4" office:value-type="float" office:value="183683.21" calcext:value-type="float">
            <text:p>183683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00000:957</text:p>
          </table:table-cell>
          <table:table-cell table:style-name="ce4" office:value-type="float" office:value="51692.53" calcext:value-type="float">
            <text:p>51692,5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20103:9431</text:p>
          </table:table-cell>
          <table:table-cell table:style-name="ce4" office:value-type="float" office:value="246805.01" calcext:value-type="float">
            <text:p>246805,0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30101:7924</text:p>
          </table:table-cell>
          <table:table-cell table:style-name="ce4" office:value-type="float" office:value="220260.94" calcext:value-type="float">
            <text:p>220260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30104:196</text:p>
          </table:table-cell>
          <table:table-cell table:style-name="ce4" office:value-type="float" office:value="208832.88" calcext:value-type="float">
            <text:p>208832,8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101:7792</text:p>
          </table:table-cell>
          <table:table-cell table:style-name="ce4" office:value-type="float" office:value="279672.09" calcext:value-type="float">
            <text:p>279672,0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60103:70</text:p>
          </table:table-cell>
          <table:table-cell table:style-name="ce4" office:value-type="float" office:value="374591.62" calcext:value-type="float">
            <text:p>374591,6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5:040140:260</text:p>
          </table:table-cell>
          <table:table-cell table:style-name="ce4" office:value-type="float" office:value="4652507.96" calcext:value-type="float">
            <text:p>4652507,9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00645:214</text:p>
          </table:table-cell>
          <table:table-cell table:style-name="ce4" office:value-type="float" office:value="162340.75" calcext:value-type="float">
            <text:p>162340,7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9:5017</text:p>
          </table:table-cell>
          <table:table-cell table:style-name="ce4" office:value-type="float" office:value="236103.47" calcext:value-type="float">
            <text:p>236103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9:5018</text:p>
          </table:table-cell>
          <table:table-cell table:style-name="ce4" office:value-type="float" office:value="236496.97" calcext:value-type="float">
            <text:p>236496,9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00000:944</text:p>
          </table:table-cell>
          <table:table-cell table:style-name="ce4" office:value-type="float" office:value="69958.83" calcext:value-type="float">
            <text:p>69958,8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111:688</text:p>
          </table:table-cell>
          <table:table-cell table:style-name="ce4" office:value-type="float" office:value="180404.28" calcext:value-type="float">
            <text:p>180404,2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01:2709</text:p>
          </table:table-cell>
          <table:table-cell table:style-name="ce4" office:value-type="float" office:value="495397.93" calcext:value-type="float">
            <text:p>495397,9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03:531</text:p>
          </table:table-cell>
          <table:table-cell table:style-name="ce4" office:value-type="float" office:value="229752.48" calcext:value-type="float">
            <text:p>229752,4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403:532</text:p>
          </table:table-cell>
          <table:table-cell table:style-name="ce4" office:value-type="float" office:value="176476.54" calcext:value-type="float">
            <text:p>176476,5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403:533</text:p>
          </table:table-cell>
          <table:table-cell table:style-name="ce4" office:value-type="float" office:value="174395.45" calcext:value-type="float">
            <text:p>174395,4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408:140</text:p>
          </table:table-cell>
          <table:table-cell table:style-name="ce4" office:value-type="float" office:value="517286.8" calcext:value-type="float">
            <text:p>517286,8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70201:206</text:p>
          </table:table-cell>
          <table:table-cell table:style-name="ce4" office:value-type="float" office:value="147425.73" calcext:value-type="float">
            <text:p>147425,7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70302:83</text:p>
          </table:table-cell>
          <table:table-cell table:style-name="ce4" office:value-type="float" office:value="156886.73" calcext:value-type="float">
            <text:p>156886,7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70303:147</text:p>
          </table:table-cell>
          <table:table-cell table:style-name="ce4" office:value-type="float" office:value="155418.21" calcext:value-type="float">
            <text:p>155418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70303:149</text:p>
          </table:table-cell>
          <table:table-cell table:style-name="ce4" office:value-type="float" office:value="128495.37" calcext:value-type="float">
            <text:p>128495,3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70303:4</text:p>
          </table:table-cell>
          <table:table-cell table:style-name="ce4" office:value-type="float" office:value="116991.97" calcext:value-type="float">
            <text:p>116991,9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80203:589</text:p>
          </table:table-cell>
          <table:table-cell table:style-name="ce4" office:value-type="float" office:value="222726.6" calcext:value-type="float">
            <text:p>222726,6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80203:590</text:p>
          </table:table-cell>
          <table:table-cell table:style-name="ce4" office:value-type="float" office:value="157204.26" calcext:value-type="float">
            <text:p>157204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102:1613</text:p>
          </table:table-cell>
          <table:table-cell table:style-name="ce4" office:value-type="float" office:value="235912.59" calcext:value-type="float">
            <text:p>235912,5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00106:157</text:p>
          </table:table-cell>
          <table:table-cell table:style-name="ce4" office:value-type="float" office:value="314982.2" calcext:value-type="float">
            <text:p>314982,2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30101:19</text:p>
          </table:table-cell>
          <table:table-cell table:style-name="ce4" office:value-type="float" office:value="453797.9" calcext:value-type="float">
            <text:p>453797,9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30304:101</text:p>
          </table:table-cell>
          <table:table-cell table:style-name="ce4" office:value-type="float" office:value="260793.46" calcext:value-type="float">
            <text:p>260793,4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20202:648</text:p>
          </table:table-cell>
          <table:table-cell table:style-name="ce4" office:value-type="float" office:value="188902.94" calcext:value-type="float">
            <text:p>18890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060101:1899</text:p>
          </table:table-cell>
          <table:table-cell table:style-name="ce4" office:value-type="float" office:value="106324.47" calcext:value-type="float">
            <text:p>106324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00000:9953</text:p>
          </table:table-cell>
          <table:table-cell table:style-name="ce4" office:value-type="float" office:value="39664.72" calcext:value-type="float">
            <text:p>39664,7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00000:9954</text:p>
          </table:table-cell>
          <table:table-cell table:style-name="ce4" office:value-type="float" office:value="8429790.3" calcext:value-type="float">
            <text:p>8429790,3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184:29</text:p>
          </table:table-cell>
          <table:table-cell table:style-name="ce4" office:value-type="float" office:value="2513185.3" calcext:value-type="float">
            <text:p>2513185,3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481:1074</text:p>
          </table:table-cell>
          <table:table-cell table:style-name="ce4" office:value-type="float" office:value="2358656.89" calcext:value-type="float">
            <text:p>2358656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502:1433</text:p>
          </table:table-cell>
          <table:table-cell table:style-name="ce4" office:value-type="float" office:value="117549.11" calcext:value-type="float">
            <text:p>117549,1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005:30</text:p>
          </table:table-cell>
          <table:table-cell table:style-name="ce4" office:value-type="float" office:value="951590.18" calcext:value-type="float">
            <text:p>951590,1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009:584</text:p>
          </table:table-cell>
          <table:table-cell table:style-name="ce4" office:value-type="float" office:value="48108.73" calcext:value-type="float">
            <text:p>48108,7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161:13</text:p>
          </table:table-cell>
          <table:table-cell table:style-name="ce4" office:value-type="float" office:value="751040.75" calcext:value-type="float">
            <text:p>751040,7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207:22</text:p>
          </table:table-cell>
          <table:table-cell table:style-name="ce4" office:value-type="float" office:value="497939" calcext:value-type="float">
            <text:p>497939,0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634:157</text:p>
          </table:table-cell>
          <table:table-cell table:style-name="ce4" office:value-type="float" office:value="856480.84" calcext:value-type="float">
            <text:p>856480,8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683:30</text:p>
          </table:table-cell>
          <table:table-cell table:style-name="ce4" office:value-type="float" office:value="1349275.71" calcext:value-type="float">
            <text:p>1349275,7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1127:143</text:p>
          </table:table-cell>
          <table:table-cell table:style-name="ce4" office:value-type="float" office:value="155024.5" calcext:value-type="float">
            <text:p>155024,5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012:393</text:p>
          </table:table-cell>
          <table:table-cell table:style-name="ce4" office:value-type="float" office:value="784979.2" calcext:value-type="float">
            <text:p>784979,2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2018:282</text:p>
          </table:table-cell>
          <table:table-cell table:style-name="ce4" office:value-type="float" office:value="332234.34" calcext:value-type="float">
            <text:p>332234,3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072:56</text:p>
          </table:table-cell>
          <table:table-cell table:style-name="ce4" office:value-type="float" office:value="412023.94" calcext:value-type="float">
            <text:p>412023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32103:95</text:p>
          </table:table-cell>
          <table:table-cell table:style-name="ce4" office:value-type="float" office:value="231592.29" calcext:value-type="float">
            <text:p>231592,2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436:60</text:p>
          </table:table-cell>
          <table:table-cell table:style-name="ce4" office:value-type="float" office:value="411334.38" calcext:value-type="float">
            <text:p>411334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40102:1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40102:2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40102:3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40102:4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40102: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00301:1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10201:1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10201:1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30901: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00000:6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2049:5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41547: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41713: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2006:1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2006:1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2006: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2049:9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3:010124: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124:1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124:1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3:010124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40201:16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40201:16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40201:3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40201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40201:4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40201:4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40201:4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040201:4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040201:6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040201:6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40201:7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40201:8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40201:8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40201:87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40201:8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40201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70202: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70202: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70202:2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70202:2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70202:4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70202: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70202:5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70202: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50403:1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90202:18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130301:1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160501:1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180301:8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50103:11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70101:6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100103:2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5:040140:2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40140:4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00000:23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50101:20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50101: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8:26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108:26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10111:6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10111:6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10111:6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10111:6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10111:6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10111:6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10111:6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10111:6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10111:6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10111:6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10111:6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10111:6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10111:6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10111:6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10111:6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10111:67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10111:6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10111:6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10111:6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10111:6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80220: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90306:1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90604:3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90604:3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00402:26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00402:26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20503:7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30316: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30318:13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40101:14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140101:14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30101:4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70503:6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110101: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110310:5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1:050101:9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110101:9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1:130201:2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00000:1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055:1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068:1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169: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262: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325: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561:2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614:1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2023:3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238: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238:2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288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527: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527: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871: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886:9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2034:1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2035: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004: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084: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110: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240: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400:1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771:1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2082:1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2085:2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2103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0100:2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000000:2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000000:2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010204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10217:1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10217:10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10217:14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10217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10217: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140202:62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140202:74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140202:75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10403: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2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ED2DB694D0529B3B8DB02CB31D80DA648F29C81FBC372CCB76DD592B17C484762655D16C3853C92E22A1A4DBB67363F1A11D76FBDA944D2B0DA78E7B169746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34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 style:data-style-name="N2" text:time-value="09:46:16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6T04:56:24</meta:creation-date>
    <dc:date>2023-06-06T09:46:48.638000000</dc:date>
    <dc:title>Untitled Spreadsheet</dc:title>
    <meta:generator>LibreOffice/7.0.4.2$Windows_X86_64 LibreOffice_project/dcf040e67528d9187c66b2379df5ea4407429775</meta:generator>
    <meta:editing-duration>PT1M59S</meta:editing-duration>
    <meta:editing-cycles>2</meta:editing-cycles>
    <meta:document-statistic meta:table-count="1" meta:cell-count="9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